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,Bold" svg:font-family="'Times New Roman,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1baae8" style:font-size-asian="12pt" style:font-size-complex="12pt"/>
    </style:style>
    <style:style style:name="P5" style:family="paragraph" style:parent-style-name="Standard">
      <style:text-properties fo:font-size="12pt" officeooo:rsid="001baae8" officeooo:paragraph-rsid="001baae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fo:color="#000000" loext:opacity="100%" style:font-name="Arial" fo:font-style="normal" fo:font-weight="normal" style:font-style-asian="normal" style:font-weight-asian="normal"/>
    </style:style>
    <style:style style:name="T3" style:family="text">
      <style:text-properties fo:color="#000000" loext:opacity="100%" style:font-name="Arial" fo:font-style="normal" fo:font-weight="normal" officeooo:rsid="001baae8" style:font-style-asian="normal" style:font-weight-asian="normal"/>
    </style:style>
    <style:style style:name="T4" style:family="text">
      <style:text-properties fo:color="#000000" loext:opacity="100%" style:font-name="Arial" fo:font-size="12pt" fo:font-style="normal" fo:font-weight="normal" style:font-size-asian="12pt" style:font-style-asian="normal" style:font-weight-asian="normal"/>
    </style:style>
    <style:style style:name="T5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color="#000000" loext:opacity="100%" style:font-name="Arial,Bold" fo:font-style="normal" fo:font-weight="bold" style:font-style-asian="normal" style:font-weight-asian="bold"/>
    </style:style>
    <style:style style:name="T7" style:family="text">
      <style:text-properties fo:color="#000000" loext:opacity="100%" style:font-name="Times New Roman,Bold" fo:font-style="normal" fo:font-weight="bold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6"/></text:span><text:span text:style-name="T5">PROTOKÓŁ REKLAMACJI TOWARU</text:span></text:p>
      <text:p text:style-name="P3"><text:span text:style-name="T2">Imię i nazwisko nabywcy/(konsumenta):......................................................................................................</text:span></text:p>
      <text:p text:style-name="P3"><text:span text:style-name="T2">Adres konsumenta: ............... .....................................................................................................................</text:span></text:p>
      <text:p text:style-name="P3"><text:span text:style-name="T2">Telefon kontaktowy: .......................................... adres e-mail: ............................................................</text:span></text:p>
      <text:p text:style-name="P3"><text:span text:style-name="T2">Data nabycia towaru: …................................ Dowód zakupu (paragon/faktura) nr: .......................</text:span></text:p>
      <text:p text:style-name="P3"><text:span text:style-name="T2">Opis towaru (nazwa, kod towaru): .............….....................Cena zakupu brutto: .......................................</text:span></text:p>
      <text:p text:style-name="P3"><text:span text:style-name="T2">Szczegółowy opis wad (uszkodzeń) :</text:span></text:p>
      <text:p text:style-name="P3"><text:span text:style-name="T2">...................................................................................................................................................................…………………………………………………………………………………………..</text:span></text:p>
      <text:p text:style-name="P3"><text:span text:style-name="T2">...................................................................................................................................................................…………………………………………………………………………………………..</text:span></text:p>
      <text:p text:style-name="P3"><text:span text:style-name="T2">........................................................................ ....................................................................…</text:span></text:p>
      <text:p text:style-name="P3"><text:span text:style-name="T2"/></text:p>
      <text:p text:style-name="P3"><text:span text:style-name="T2">Data stwierdzenia wady/uszkodzenia towaru: …................................................................................</text:span></text:p>
      <text:p text:style-name="P3"><text:span text:style-name="T2"/></text:p>
      <text:p text:style-name="P3"><text:span text:style-name="T2"/></text:p>
      <text:p text:style-name="P3"><text:span text:style-name="T6">ŻĄDANIE REKLAMUJĄCEGO</text:span><text:span text:style-name="T7">:</text:span></text:p>
      <text:p text:style-name="P3"><text:span text:style-name="T2">- wymiany towaru na nowy*</text:span></text:p>
      <text:p text:style-name="P3"><text:span text:style-name="T2">- nieodpłatną naprawę towaru*</text:span></text:p>
      <text:p text:style-name="P3"><text:span text:style-name="T2">- odstępuję od umowy i proszę o zwrot ceny towaru na konto*</text:span></text:p>
      <text:p text:style-name="P3"><text:span text:style-name="T2">*) Proszę zaznaczyć wybrane rozwiązanie.</text:span></text:p>
      <text:p text:style-name="P3"><text:span text:style-name="T2"/></text:p>
      <text:p text:style-name="P3"><text:span text:style-name="T2">Sprzedawca poinformuje Konsumenta o terminie i sposobie rozpatrzenia reklamacji w ciągu 14 dni od</text:span></text:p>
      <text:p text:style-name="P3"><text:span text:style-name="T2">daty otrzymania niniejszego protokołu. Protokół można przesłać pocztą lub e-mailem.</text:span></text:p>
      <text:p text:style-name="P3"><text:span text:style-name="T2"/></text:p>
      <text:p text:style-name="P3"><text:span text:style-name="T2">Wypełniony formularz wraz z podpiętą fakturą (jeśli była wystawiona) prosimy umieścić</text:span></text:p>
      <text:p text:style-name="P4"><text:span text:style-name="T2">wewnątrz paczki zwrotnej i wysłać na adres:</text:span></text:p>
      <text:p text:style-name="P4"><text:span text:style-name="T2"/></text:p>
      <text:p text:style-name="P4"><text:span text:style-name="T3">Firma Produkcyjno – Handlowa <text:s/>„ FASHION-DREW” </text:span></text:p>
      <text:p text:style-name="P5"><text:span text:style-name="T2">Paulina Dworak</text:span></text:p>
      <text:p text:style-name="P5"><text:span text:style-name="T2">ul. Graniczna 12 A / 17</text:span></text:p>
      <text:p text:style-name="P5"><text:span text:style-name="T2">35-326 Rzeszów</text:span></text:p>
      <text:p text:style-name="P3"><text:span text:style-name="T2">NIP: </text:span><text:span text:style-name="T3">8133683692</text:span></text:p>
      <text:p text:style-name="P3"><text:span text:style-name="T3"/></text:p>
      <text:p text:style-name="P3"><text:span text:style-name="T2">Na paczce proszę umieścić dopisek </text:span><text:span text:style-name="T6">REKLAMACJA</text:span></text:p>
      <text:p text:style-name="P3"><text:span text:style-name="T2">1. Nie przyjmujemy przesyłek płatnych przy odbiorze.</text:span></text:p>
      <text:p text:style-name="P3"><text:span text:style-name="T2">2. Towar należy starannie zabezpieczyć, aby zawartość oraz opakowanie nie uległy</text:span></text:p>
      <text:p text:style-name="Standard"><text:span text:style-name="T4">uszkodzeniu w transporcie. Produkt uszkodzony w transporcie nie podlega reklamacji.</text:span></text:p>
      <text:p text:style-name="P2"><text:span text:style-name="T4">3. Koszt odesłania towaru pokrywa klient, natomiast koszt ponownej wysyłki ponosi skle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,Bold" svg:font-family="'Times New Roman,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9:59:51.564000000</meta:creation-date>
    <dc:date>2023-04-06T20:08:21.463000000</dc:date>
    <meta:editing-duration>PT8M30S</meta:editing-duration>
    <meta:editing-cycles>1</meta:editing-cycles>
    <meta:document-statistic meta:table-count="0" meta:image-count="0" meta:object-count="0" meta:page-count="1" meta:paragraph-count="30" meta:word-count="182" meta:character-count="2358" meta:non-whitespace-character-count="2177"/>
    <meta:generator>LibreOffice/7.0.4.2$Windows_X86_64 LibreOffice_project/dcf040e67528d9187c66b2379df5ea4407429775</meta:generator>
  </office:meta>
</office:document-meta>
</file>